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  <style:font-face style:name="Yu Gothic" svg:font-family="&quot;Yu Gothic&quot;"/>
    <style:font-face style:name="ＭＳ ゴシック" svg:font-family="&quot;ＭＳ 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#CCFFCC"/>
      <style:text-properties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5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#CCFFCC"/>
      <style:text-properties style:font-name="ＭＳ Ｐゴシック" style:font-name-asian="ＭＳ Ｐゴシック" style:font-name-complex="ＭＳ Ｐゴシック" style:font-family-generic="modern"/>
    </style:style>
    <style:style style:name="ce6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#CCFFCC"/>
      <style:text-properties fo:color="#FF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7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#CCFFCC"/>
      <style:text-properties style:font-name="ＭＳ Ｐゴシック" style:font-name-asian="ＭＳ Ｐゴシック" style:font-name-complex="ＭＳ Ｐゴシック" style:font-family-generic="modern"/>
    </style:style>
    <style:style style:name="ce8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9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10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#CCFFCC"/>
      <style:text-properties fo:color="#FF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11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#CCFFCC"/>
      <style:text-properties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12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#CCFFCC"/>
      <style:text-properties style:font-name="ＭＳ Ｐゴシック" style:font-name-asian="ＭＳ Ｐゴシック" style:font-name-complex="ＭＳ Ｐゴシック" style:font-family-generic="modern"/>
    </style:style>
    <style:style style:name="ce13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#CCFFCC"/>
      <style:text-properties style:font-name="ＭＳ Ｐゴシック" style:font-name-asian="ＭＳ Ｐゴシック" style:font-name-complex="ＭＳ Ｐゴシック" style:font-family-generic="modern"/>
    </style:style>
    <style:style style:name="ce14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15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16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17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18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#CCFFCC"/>
      <style:text-properties fo:color="#FF0000" style:font-name="ＭＳ Ｐゴシック" style:font-name-asian="ＭＳ Ｐゴシック" style:font-name-complex="ＭＳ Ｐゴシック" style:font-family-generic="modern"/>
    </style:style>
    <style:style style:name="ce19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#CCFFCC"/>
      <style:text-properties style:font-name="ＭＳ Ｐゴシック" style:font-name-asian="ＭＳ Ｐゴシック" style:font-name-complex="ＭＳ Ｐゴシック" style:text-underline-style="solid" style:text-underline-type="single" style:font-family-generic="modern"/>
    </style:style>
    <style:style style:name="ce20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#CCFFCC"/>
      <style:text-properties fo:color="#FF0000" style:font-name="ＭＳ Ｐゴシック" style:font-name-asian="ＭＳ Ｐゴシック" style:font-name-complex="ＭＳ Ｐゴシック" fo:font-size="14pt" style:font-size-asian="14pt" style:font-size-complex="14pt" style:text-underline-style="solid" style:text-underline-type="single" style:font-family-generic="modern"/>
    </style:style>
    <style:style style:name="ce21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#CCFFCC"/>
      <style:text-properties style:font-name="ＭＳ Ｐゴシック" style:font-name-asian="ＭＳ Ｐゴシック" style:font-name-complex="ＭＳ Ｐゴシック" style:text-underline-style="solid" style:text-underline-type="single" style:font-family-generic="modern"/>
    </style:style>
    <style:style style:name="ce22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fo:color="#FF0000" style:font-name="ＭＳ Ｐゴシック" style:font-name-asian="ＭＳ Ｐゴシック" style:font-name-complex="ＭＳ Ｐゴシック" style:font-family-generic="modern"/>
    </style:style>
    <style:style style:name="ce23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24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25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26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27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ＭＳ Ｐゴシック" style:font-name-asian="ＭＳ Ｐゴシック" style:font-name-complex="ＭＳ Ｐゴシック" style:text-underline-style="solid" style:text-underline-type="single" style:font-family-generic="modern"/>
    </style:style>
    <style:style style:name="ce28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/>
      <style:text-properties style:font-name="ＭＳ Ｐゴシック" style:font-name-asian="ＭＳ Ｐゴシック" style:font-name-complex="ＭＳ Ｐゴシック" style:text-underline-style="solid" style:text-underline-type="single" style:font-family-generic="modern"/>
    </style:style>
    <style:style style:name="ce29" style:family="table-cell" style:parent-style-name="Excel_32_Built-in_32_Normal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30" style:family="table-cell" style:parent-style-name="Excel_32_Built-in_32_Normal" style:data-style-name="N48">
      <style:table-cell-properties fo:border-top="thin solid #000000" fo:border-bottom="2pt solid #000000" fo:border-left="none" fo:border-right="none"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31" style:family="table-cell" style:parent-style-name="Excel_32_Built-in_32_Normal" style:data-style-name="N48">
      <style:table-cell-properties fo:border-top="none" fo:border-bottom="2pt solid #000000" fo:border-left="none" fo:border-right="thin solid #000000"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32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Yu Gothic" style:font-name-asian="Yu Gothic" style:font-name-complex="Yu Gothic" style:font-family-generic="modern"/>
    </style:style>
    <style:style style:name="ce34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5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ＭＳ ゴシック" style:font-name-asian="ＭＳ ゴシック" style:font-name-complex="ＭＳ 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14" table:default-cell-style-name="ce2"/>
        <table:table-column table:style-name="co2" table:default-cell-style-name="ce2"/>
        <table:table-column table:style-name="co3" table:number-columns-repeated="1008" table:default-cell-style-name="ce2"/>
        <table:table-column table:style-name="co4" table:number-columns-repeated="15361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number-columns-spanned="7" table:number-rows-spanned="1" table:style-name="ce32">
            <text:p>◆ 『<text:ruby text:style-name="ru1"><text:ruby-base>炭化</text:ruby-base><text:ruby-text text:style-name="T6">タンカ</text:ruby-text></text:ruby>装置お問合せフォーム』</text:p>
          </table:table-cell>
          <table:covered-table-cell table:number-columns-repeated="6"/>
          <table:table-cell office:value-type="string" table:number-columns-spanned="4" table:number-rows-spanned="1" table:style-name="ce33">
            <text:p><text:ruby text:style-name="ru1"><text:ruby-base>年</text:ruby-base><text:ruby-text text:style-name="T2">ネン</text:ruby-text></text:ruby>　　<text:ruby text:style-name="ru1"><text:ruby-base>月</text:ruby-base><text:ruby-text text:style-name="T2">ガツ</text:ruby-text></text:ruby>　　<text:ruby text:style-name="ru1"><text:ruby-base>日</text:ruby-base><text:ruby-text text:style-name="T2">ヒ</text:ruby-text></text:ruby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3">
          <table:table-cell office:value-type="string" table:number-columns-spanned="15" table:number-rows-spanned="1" table:style-name="ce34">
            <text:p>＊下記項目ご記入の上返信お願い致します。　メール；messe@kankyo21.com　/　ＦＡＸ；06-6972-0068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">
            <text:p>①処理対象物と従来の処理法</text:p>
          </table:table-cell>
          <table:table-cell table:number-columns-repeated="2" table:style-name="ce5"/>
          <table:table-cell office:value-type="string" table:style-name="ce6">
            <text:p>*必ずご記入ください。</text:p>
          </table:table-cell>
          <table:table-cell table:number-columns-repeated="2" table:style-name="ce5"/>
          <table:table-cell table:style-name="ce7"/>
          <table:table-cell office:value-type="string" table:style-name="ce4">
            <text:p>⑨熱源</text:p>
          </table:table-cell>
          <table:table-cell table:number-columns-repeated="6" table:style-name="ce5"/>
          <table:table-cell table:style-name="ce7"/>
          <table:table-cell table:number-columns-repeated="16369"/>
        </table:table-row>
        <table:table-row table:style-name="ro5">
          <table:table-cell table:style-name="ce8"/>
          <table:table-cell office:value-type="string" table:style-name="ce2">
            <text:p>□単一残さ異物混入無し 原料名；</text:p>
          </table:table-cell>
          <table:table-cell table:number-columns-repeated="4" table:style-name="ce2"/>
          <table:table-cell table:style-name="ce9"/>
          <table:table-cell table:style-name="ce8"/>
          <table:table-cell office:value-type="string" table:style-name="ce2">
            <text:p>□Ａ重油 <text:s text:c="2"/>□灯油 <text:s text:c="2"/>□ＬＰガス <text:s text:c="2"/>□その他</text:p>
          </table:table-cell>
          <table:table-cell table:number-columns-repeated="5" table:style-name="ce2"/>
          <table:table-cell table:style-name="ce9"/>
          <table:table-cell table:number-columns-repeated="16369"/>
        </table:table-row>
        <table:table-row table:style-name="ro5">
          <table:table-cell table:style-name="ce8"/>
          <table:table-cell office:value-type="string" table:style-name="ce2">
            <text:p>□異物混入有り 異物の種類：</text:p>
          </table:table-cell>
          <table:table-cell table:number-columns-repeated="4" table:style-name="ce2"/>
          <table:table-cell table:style-name="ce9"/>
          <table:table-cell office:value-type="string" table:style-name="ce4">
            <text:p>⑩希望設備場所　<text:span text:style-name="T1">＊</text:span><text:ruby text:style-name="ru1"><text:ruby-base><text:span text:style-name="T1">国</text:span></text:ruby-base><text:ruby-text text:style-name="T2">クニ</text:ruby-text></text:ruby><text:ruby text:style-name="ru1"><text:ruby-base><text:span text:style-name="T1">名</text:span></text:ruby-base><text:ruby-text text:style-name="T2">メイ</text:ruby-text></text:ruby><text:span text:style-name="T1">・</text:span><text:ruby text:style-name="ru1"><text:ruby-base><text:span text:style-name="T1">県名</text:span></text:ruby-base><text:ruby-text text:style-name="T2">ケンメイ</text:ruby-text></text:ruby></text:p>
          </table:table-cell>
          <table:table-cell table:number-columns-repeated="6" table:style-name="ce5"/>
          <table:table-cell table:style-name="ce7"/>
          <table:table-cell table:number-columns-repeated="16369"/>
        </table:table-row>
        <table:table-row table:style-name="ro5">
          <table:table-cell table:style-name="ce8"/>
          <table:table-cell office:value-type="string" table:style-name="ce2">
            <text:p>：　　　　　　　　　　　　　　　　　　　　　　　</text:p>
          </table:table-cell>
          <table:table-cell table:number-columns-repeated="4" table:style-name="ce2"/>
          <table:table-cell table:style-name="ce9"/>
          <table:table-cell table:style-name="ce8"/>
          <table:table-cell office:value-type="string" table:style-name="ce2">
            <text:p>□　</text:p>
          </table:table-cell>
          <table:table-cell table:number-columns-repeated="5" table:style-name="ce2"/>
          <table:table-cell table:style-name="ce9"/>
          <table:table-cell table:number-columns-repeated="16369"/>
        </table:table-row>
        <table:table-row table:style-name="ro5">
          <table:table-cell office:value-type="string" table:style-name="ce4">
            <text:p>②加工<text:ruby text:style-name="ru1"><text:ruby-base>予定</text:ruby-base><text:ruby-text text:style-name="T2">ヨテイ</text:ruby-text></text:ruby>処理工場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7"/>
          <table:table-cell office:value-type="string" table:style-name="ce11">
            <text:p>⑪装置設置予定　　<text:span text:style-name="T4">＊必ずご記入ください。</text:span></text:p>
          </table:table-cell>
          <table:table-cell table:number-columns-repeated="6" table:style-name="ce12"/>
          <table:table-cell table:style-name="ce13"/>
          <table:table-cell table:number-columns-repeated="16369"/>
        </table:table-row>
        <table:table-row table:style-name="ro5">
          <table:table-cell table:style-name="ce8"/>
          <table:table-cell office:value-type="string" table:style-name="ce2">
            <text:p>□自社工場　　□設置場所の広さ；　　　　　ｍ2</text:p>
          </table:table-cell>
          <table:table-cell table:number-columns-repeated="5" table:style-name="ce2"/>
          <table:table-cell table:style-name="ce8"/>
          <table:table-cell office:value-type="string" table:style-name="ce2">
            <text:p>□<text:ruby text:style-name="ru1"><text:ruby-base>至急</text:ruby-base><text:ruby-text text:style-name="T2">シキュウ</text:ruby-text></text:ruby>　　□1年以内　　□2年以内　　□未定</text:p>
          </table:table-cell>
          <table:table-cell table:number-columns-repeated="5" table:style-name="ce2"/>
          <table:table-cell table:style-name="ce9"/>
          <table:table-cell table:number-columns-repeated="16369"/>
        </table:table-row>
        <table:table-row table:style-name="ro5">
          <table:table-cell table:style-name="ce8"/>
          <table:table-cell office:value-type="string" table:style-name="ce2">
            <text:p>□廃棄物処理業者に委託処理<text:ruby text:style-name="ru1"><text:ruby-base>予定</text:ruby-base><text:ruby-text text:style-name="T2">ヨテイ</text:ruby-text></text:ruby></text:p>
          </table:table-cell>
          <table:table-cell table:number-columns-repeated="4" table:style-name="ce2"/>
          <table:table-cell table:style-name="ce9"/>
          <table:table-cell office:value-type="string" table:style-name="ce4">
            <text:p>⑫装置の<text:ruby text:style-name="ru1"><text:ruby-base>導入</text:ruby-base><text:ruby-text text:style-name="T2">ドウニュウ</text:ruby-text></text:ruby>予定予算　<text:span text:style-name="T4">＊</text:span><text:span text:style-name="T3">必ずご記入ください。</text:span></text:p>
          </table:table-cell>
          <table:table-cell table:style-name="ce5"/>
          <table:table-cell table:style-name="ce10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5">
          <table:table-cell office:value-type="string" table:style-name="ce4">
            <text:p>③排出量</text:p>
          </table:table-cell>
          <table:table-cell table:style-name="ce5"/>
          <table:table-cell office:value-type="string" table:style-name="ce6">
            <text:p>*必ずご記入ください。</text:p>
          </table:table-cell>
          <table:table-cell table:number-columns-repeated="3" table:style-name="ce5"/>
          <table:table-cell table:style-name="ce7"/>
          <table:table-cell table:style-name="ce8"/>
          <table:table-cell office:value-type="string" table:style-name="ce14">
            <text:p>□<text:ruby text:style-name="ru1"><text:ruby-base>予定</text:ruby-base><text:ruby-text text:style-name="T2">ヨテイ</text:ruby-text></text:ruby>資<text:ruby text:style-name="ru1"><text:ruby-base>金</text:ruby-base><text:ruby-text text:style-name="T2">キン</text:ruby-text></text:ruby>；約　　　　　<text:ruby text:style-name="ru1"><text:ruby-base>　</text:ruby-base><text:ruby-text text:style-name="T2">ヤク</text:ruby-text></text:ruby>万円　　□行政の補<text:ruby text:style-name="ru1"><text:ruby-base>助金</text:ruby-base><text:ruby-text text:style-name="T2">ギョウセイ</text:ruby-text></text:ruby><text:ruby text:style-name="ru1"><text:ruby-base>予定</text:ruby-base><text:ruby-text text:style-name="T2">ヨテイ</text:ruby-text></text:ruby>　<text:ruby text:style-name="ru1"><text:ruby-base>　</text:ruby-base><text:ruby-text text:style-name="T2">ホジョキン</text:ruby-text></text:ruby></text:p>
          </table:table-cell>
          <table:table-cell table:number-columns-repeated="5" table:style-name="ce14"/>
          <table:table-cell table:style-name="ce9"/>
          <table:table-cell table:number-columns-repeated="16369"/>
        </table:table-row>
        <table:table-row table:style-name="ro5">
          <table:table-cell table:style-name="ce8"/>
          <table:table-cell office:value-type="string" table:style-name="ce2">
            <text:p>日量；　　　　　㎥ /（　　　t）　</text:p>
          </table:table-cell>
          <table:table-cell table:number-columns-repeated="4" table:style-name="ce2"/>
          <table:table-cell table:style-name="ce9"/>
          <table:table-cell office:value-type="string" table:style-name="ce15">
            <text:p>◆装置導入条件　□今の産廃費用と相殺が条件　□相殺できなくても良い　</text:p>
          </table:table-cell>
          <table:table-cell table:number-columns-repeated="6" table:style-name="ce16"/>
          <table:table-cell table:style-name="ce17"/>
          <table:table-cell table:number-columns-repeated="16369"/>
        </table:table-row>
        <table:table-row table:style-name="ro5">
          <table:table-cell office:value-type="string" table:style-name="ce4">
            <text:p>④産廃処理費　　　</text:p>
          </table:table-cell>
          <table:table-cell table:style-name="ce5"/>
          <table:table-cell office:value-type="string" table:style-name="ce18">
            <text:p>　　　</text:p>
          </table:table-cell>
          <table:table-cell office:value-type="string" table:style-name="ce6">
            <text:p>*必ずご記入ください。</text:p>
          </table:table-cell>
          <table:table-cell table:number-columns-repeated="2" table:style-name="ce5"/>
          <table:table-cell table:style-name="ce7"/>
          <table:table-cell office:value-type="string" table:number-columns-spanned="8" table:number-rows-spanned="1" table:style-name="ce35">
            <text:p>□リサイクルビジネスが<text:ruby text:style-name="ru1"><text:ruby-base>可能</text:ruby-base><text:ruby-text text:style-name="T2">カノウ</text:ruby-text></text:ruby>　□処理物有効利用　□導入を決定している</text:p>
          </table:table-cell>
          <table:covered-table-cell table:number-columns-repeated="7"/>
          <table:table-cell table:number-columns-repeated="16369"/>
        </table:table-row>
        <table:table-row table:style-name="ro5">
          <table:table-cell table:style-name="ce8"/>
          <table:table-cell office:value-type="string" table:style-name="ce2">
            <text:p>１m3<text:ruby text:style-name="ru1"><text:ruby-base>当</text:ruby-base><text:ruby-text text:style-name="T2">アタ</text:ruby-text></text:ruby>り；<text:ruby text:style-name="ru1"><text:ruby-base>約</text:ruby-base><text:ruby-text text:style-name="T2">ヤク</text:ruby-text></text:ruby>　　　　　　円　　(１t<text:ruby text:style-name="ru1"><text:ruby-base>当</text:ruby-base><text:ruby-text text:style-name="T2">アタ</text:ruby-text></text:ruby>り；<text:ruby text:style-name="ru1"><text:ruby-base>約</text:ruby-base><text:ruby-text text:style-name="T2">ヤク</text:ruby-text></text:ruby>　　　　　円)</text:p>
          </table:table-cell>
          <table:table-cell table:number-columns-repeated="4" table:style-name="ce2"/>
          <table:table-cell table:style-name="ce9"/>
          <table:table-cell office:value-type="string" table:style-name="ce4">
            <text:p>⑬装置導入<text:ruby text:style-name="ru1"><text:ruby-base>最終</text:ruby-base><text:ruby-text text:style-name="T2">サイシュウ</text:ruby-text></text:ruby>目的とご希望事項</text:p>
          </table:table-cell>
          <table:table-cell table:style-name="ce19"/>
          <table:table-cell table:style-name="ce20"/>
          <table:table-cell table:number-columns-repeated="4" table:style-name="ce19"/>
          <table:table-cell table:style-name="ce21"/>
          <table:table-cell table:number-columns-repeated="16369"/>
        </table:table-row>
        <table:table-row table:style-name="ro5">
          <table:table-cell table:style-name="ce8"/>
          <table:table-cell office:value-type="string" table:style-name="ce2">
            <text:p><text:ruby text:style-name="ru1"><text:ruby-base>月</text:ruby-base><text:ruby-text text:style-name="T2">ツキ</text:ruby-text></text:ruby>間処理費用；約　　　　　　　<text:ruby text:style-name="ru1"><text:ruby-base>万</text:ruby-base><text:ruby-text text:style-name="T2">マン</text:ruby-text></text:ruby>円</text:p>
          </table:table-cell>
          <table:table-cell table:number-columns-repeated="4" table:style-name="ce2"/>
          <table:table-cell table:style-name="ce9"/>
          <table:table-cell office:value-type="string" table:style-name="ce2">
            <text:p>⇒</text:p>
          </table:table-cell>
          <table:table-cell table:number-columns-repeated="6" table:style-name="ce2"/>
          <table:table-cell table:style-name="ce9"/>
          <table:table-cell table:number-columns-repeated="16369"/>
        </table:table-row>
        <table:table-row table:style-name="ro5">
          <table:table-cell office:value-type="string" table:style-name="ce4">
            <text:p>⑤<text:ruby text:style-name="ru1"><text:ruby-base>予定</text:ruby-base><text:ruby-text text:style-name="T2">ヨテイ</text:ruby-text></text:ruby>設備計画での処理量</text:p>
          </table:table-cell>
          <table:table-cell table:number-columns-repeated="3" table:style-name="ce5"/>
          <table:table-cell table:style-name="ce10"/>
          <table:table-cell table:style-name="ce5"/>
          <table:table-cell table:style-name="ce7"/>
          <table:table-cell table:style-name="ce22"/>
          <table:table-cell table:number-columns-repeated="6" table:style-name="ce16"/>
          <table:table-cell table:style-name="ce9"/>
          <table:table-cell table:number-columns-repeated="16369"/>
        </table:table-row>
        <table:table-row table:style-name="ro5">
          <table:table-cell table:style-name="ce8"/>
          <table:table-cell office:value-type="string" table:style-name="ce2">
            <text:p>処理量；<text:ruby text:style-name="ru1"><text:ruby-base>約</text:ruby-base><text:ruby-text text:style-name="T2">ヤク</text:ruby-text></text:ruby>　　　　m3／日　 <text:s text:c="2"/>（処理量；<text:ruby text:style-name="ru1"><text:ruby-base>約</text:ruby-base><text:ruby-text text:style-name="T2">ヤク</text:ruby-text></text:ruby>　　　　t／日）</text:p>
          </table:table-cell>
          <table:table-cell table:number-columns-repeated="4" table:style-name="ce2"/>
          <table:table-cell table:style-name="ce9"/>
          <table:table-cell table:style-name="ce8"/>
          <table:table-cell table:number-columns-repeated="6" table:style-name="ce16"/>
          <table:table-cell table:style-name="ce9"/>
          <table:table-cell table:number-columns-repeated="16369"/>
        </table:table-row>
        <table:table-row table:style-name="ro5">
          <table:table-cell office:value-type="string" table:style-name="ce4">
            <text:p>⑥１日の<text:ruby text:style-name="ru1"><text:ruby-base>予定</text:ruby-base><text:ruby-text text:style-name="T2">ヨテイ</text:ruby-text></text:ruby>運転時間</text:p>
          </table:table-cell>
          <table:table-cell table:number-columns-repeated="3" table:style-name="ce5"/>
          <table:table-cell table:style-name="ce10"/>
          <table:table-cell table:style-name="ce5"/>
          <table:table-cell table:style-name="ce7"/>
          <table:table-cell table:style-name="ce23"/>
          <table:table-cell table:number-columns-repeated="6" table:style-name="ce24"/>
          <table:table-cell table:style-name="ce9"/>
          <table:table-cell table:number-columns-repeated="16369"/>
        </table:table-row>
        <table:table-row table:style-name="ro5">
          <table:table-cell table:style-name="ce8"/>
          <table:table-cell office:value-type="string" table:style-name="ce2">
            <text:p>□24時間　　□12時間　　□8時間　　□その<text:ruby text:style-name="ru1"><text:ruby-base>他</text:ruby-base><text:ruby-text text:style-name="T2">タ</text:ruby-text></text:ruby></text:p>
          </table:table-cell>
          <table:table-cell table:number-columns-repeated="4" table:style-name="ce2"/>
          <table:table-cell table:style-name="ce9"/>
          <table:table-cell table:style-name="ce8"/>
          <table:table-cell table:number-columns-repeated="6" table:style-name="ce14"/>
          <table:table-cell table:style-name="ce9"/>
          <table:table-cell table:number-columns-repeated="16369"/>
        </table:table-row>
        <table:table-row table:style-name="ro5">
          <table:table-cell office:value-type="string" table:style-name="ce4">
            <text:p>⑦水分表示（含水率）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7"/>
          <table:table-cell office:value-type="string" table:style-name="ce4">
            <text:p>⑭お<text:ruby text:style-name="ru1"><text:ruby-base>客様</text:ruby-base><text:ruby-text text:style-name="T2">キャクサマ</text:ruby-text></text:ruby><text:ruby text:style-name="ru1"><text:ruby-base>業種</text:ruby-base><text:ruby-text text:style-name="T2">ギョウシュ</text:ruby-text></text:ruby>；　　　　　　　　　　　　<text:ruby text:style-name="ru1"><text:ruby-base>業</text:ruby-base><text:ruby-text text:style-name="T2">ギョウ</text:ruby-text></text:ruby></text:p>
          </table:table-cell>
          <table:table-cell table:number-columns-repeated="6" table:style-name="ce5"/>
          <table:table-cell table:style-name="ce7"/>
          <table:table-cell table:number-columns-repeated="16369"/>
        </table:table-row>
        <table:table-row table:style-name="ro5">
          <table:table-cell table:style-name="ce25"/>
          <table:table-cell office:value-type="string" table:style-name="ce14">
            <text:p>□濡れている　　□乾いている　　□含水率；約　　　％　　　</text:p>
          </table:table-cell>
          <table:table-cell table:number-columns-repeated="4" table:style-name="ce14"/>
          <table:table-cell table:style-name="ce26"/>
          <table:table-cell table:style-name="ce14"/>
          <table:table-cell office:value-type="string" table:style-name="ce14">
            <text:p>住所</text:p>
          </table:table-cell>
          <table:table-cell table:number-columns-repeated="5" table:style-name="ce14"/>
          <table:table-cell table:style-name="ce26"/>
          <table:table-cell table:number-columns-repeated="16369"/>
        </table:table-row>
        <table:table-row table:style-name="ro5">
          <table:table-cell office:value-type="string" table:style-name="ce4">
            <text:p>⑧希望加工処理　　<text:span text:style-name="T3">*必ずご記入ください。</text:span></text:p>
          </table:table-cell>
          <table:table-cell table:number-columns-repeated="5" table:style-name="ce5"/>
          <table:table-cell table:style-name="ce7"/>
          <table:table-cell table:style-name="ce8"/>
          <table:table-cell table:number-columns-repeated="6" table:style-name="ce24"/>
          <table:table-cell table:style-name="ce9"/>
          <table:table-cell table:number-columns-repeated="16369"/>
        </table:table-row>
        <table:table-row table:style-name="ro5">
          <table:table-cell table:style-name="ce8"/>
          <table:table-cell office:value-type="string" table:style-name="ce2">
            <text:p>□<text:ruby text:style-name="ru1"><text:ruby-base>熱分解</text:ruby-base><text:ruby-text text:style-name="T2">ネツブンカイ</text:ruby-text></text:ruby>・炭化　□油化　□<text:ruby text:style-name="ru1"><text:ruby-base>基盤</text:ruby-base><text:ruby-text text:style-name="T2">キバン</text:ruby-text></text:ruby>メタル抽出　□減容のみ</text:p>
          </table:table-cell>
          <table:table-cell table:number-columns-repeated="4" table:style-name="ce2"/>
          <table:table-cell table:style-name="ce9"/>
          <table:table-cell table:style-name="ce8"/>
          <table:table-cell office:value-type="string" table:style-name="ce24">
            <text:p>会社名　　　　　　　　　　　　　　　ＴＥＬ：</text:p>
          </table:table-cell>
          <table:table-cell table:number-columns-repeated="5" table:style-name="ce24"/>
          <table:table-cell table:style-name="ce9"/>
          <table:table-cell table:number-columns-repeated="16369"/>
        </table:table-row>
        <table:table-row table:style-name="ro5">
          <table:table-cell table:style-name="ce2"/>
          <table:table-cell office:value-type="string" table:style-name="ce2">
            <text:p>□バイオマス発電　□飼料・肥料　□<text:ruby text:style-name="ru1"><text:ruby-base>固形</text:ruby-base><text:ruby-text text:style-name="T2">コケイ</text:ruby-text></text:ruby><text:ruby text:style-name="ru1"><text:ruby-base>燃料</text:ruby-base><text:ruby-text text:style-name="T2">ネンリョウ</text:ruby-text></text:ruby>　□その他</text:p>
          </table:table-cell>
          <table:table-cell table:number-columns-repeated="4" table:style-name="ce2"/>
          <table:table-cell table:style-name="ce9"/>
          <table:table-cell table:style-name="ce2"/>
          <table:table-cell office:value-type="string" table:style-name="ce16">
            <text:p><text:ruby text:style-name="ru1"><text:ruby-base>決済</text:ruby-base><text:ruby-text text:style-name="T2">ケッサイ</text:ruby-text></text:ruby>責任者<text:ruby text:style-name="ru1"><text:ruby-base>様</text:ruby-base><text:ruby-text text:style-name="T2">サマ</text:ruby-text></text:ruby>；　　　　　　　　　　　　　　　印　<text:span text:style-name="T5">*必ずご記入ください。</text:span></text:p>
          </table:table-cell>
          <table:table-cell table:number-columns-repeated="5" table:style-name="ce16"/>
          <table:table-cell table:style-name="ce9"/>
          <table:table-cell table:number-columns-repeated="16369"/>
        </table:table-row>
        <table:table-row table:style-name="ro5">
          <table:table-cell office:value-type="string" table:style-name="ce16">
            <text:p>　　　　；</text:p>
          </table:table-cell>
          <table:table-cell table:number-columns-repeated="2" table:style-name="ce16"/>
          <table:table-cell table:number-columns-repeated="3" table:style-name="ce27"/>
          <table:table-cell table:style-name="ce28"/>
          <table:table-cell table:style-name="ce29"/>
          <table:table-cell office:value-type="string" table:style-name="ce30">
            <text:p>ご<text:ruby text:style-name="ru1"><text:ruby-base>担当</text:ruby-base><text:ruby-text text:style-name="T2">タントウ</text:ruby-text></text:ruby><text:ruby text:style-name="ru1"><text:ruby-base>様</text:ruby-base><text:ruby-text text:style-name="T2">サマ</text:ruby-text></text:ruby>；</text:p>
          </table:table-cell>
          <table:table-cell table:number-columns-repeated="5" table:style-name="ce30"/>
          <table:table-cell table:style-name="ce31"/>
          <table:table-cell table:number-columns-repeated="16369"/>
        </table:table-row>
        <table:table-row table:style-name="ro6">
          <table:table-cell table:number-columns-repeated="1023" table:style-name="ce2"/>
          <table:table-cell table:number-columns-repeated="15361"/>
        </table:table-row>
        <table:table-row table:style-name="ro5">
          <table:table-cell table:number-columns-repeated="1023" table:style-name="ce2"/>
          <table:table-cell table:number-columns-repeated="15361"/>
        </table:table-row>
        <table:table-row table:number-rows-repeated="65507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1"/>
          <table:table-cell table:number-columns-repeated="16369"/>
        </table:table-row>
        <table:table-row table:number-rows-repeated="983041" table:style-name="ro3">
          <table:table-cell table:number-columns-repeated="16384"/>
        </table:table-row>
        <table:named-expressions>
          <table:named-range table:name="Print_Area" table:cell-range-address="Sheet1.$A$1:Sheet1.$O$2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  <style:font-face style:name="Yu Gothic" svg:font-family="&quot;Yu Gothic&quot;"/>
    <style:font-face style:name="ＭＳ ゴシック" svg:font-family="&quot;ＭＳ ゴシック&quot;"/>
  </office:font-face-decls>
  <office:styles>
    <number:number-style style:name="N0">
      <number:number number:min-integer-digits="1"/>
    </number:number-style>
    <number:number-style style:name="N48" number:language="ja" number:country="JP">
      <number:number number:min-integer-digits="1"/>
    </number:number-style>
    <number:currency-style style:name="N49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49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ser</meta:initial-creator>
    <dc:creator>user</dc:creator>
    <meta:creation-date>2020-02-22T02:36:19Z</meta:creation-date>
    <dc:date>2021-05-26T04:22:45Z</dc:date>
    <meta:print-date>2020-10-23T03:14:23Z</meta:print-date>
    <meta:editing-cycles>36</meta:editing-cycles>
    <meta:editing-duration>PT26592S</meta:editing-duration>
  </office:meta>
</office:document-meta>
</file>